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appartementengebouw - Verzoeklocatie 2024050100297, aan de Van Panhuyslaan in Leek</text:p>
      <text:section text:name="zakelijke-mededeling_id1-3-2" text:style-name="zakelijke-mededeling">
        <text:section text:name="zakelijke-mededeling-tekst_id1-3-2-1" text:style-name="zakelijke-mededeling-tekst">
          <text:section text:name="tekst_id1-3-2-1-1" text:style-name="tekst">
            <text:p text:style-name="common-al">Op 01 mei 2024 heeft de gemeente Westerkwartier een aanvraag ontvangen voor het realiseren van een appartementengebouw op locatie aan de Van Panhuyslaan in Leek. De aanvraag is geregistreerd onder zaaknummer 2024006151. De aanvraag betreft:</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9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5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appartementengebouw - Verzoeklocatie 2024050100297, aan de Van Panhuyslaan in Leek</meta:user-defined>
    <meta:user-defined meta:name="DCTERMS.W3CDTF/DCTERMS.available">2024-05-03</meta:user-defined>
    <meta:user-defined meta:name="DCTERMS.W3CDTF/OVERHEIDop.jaargang">2024</meta:user-defined>
    <meta:user-defined meta:name="OVERHEIDop.publicationIssue">196941</meta:user-defined>
    <meta:user-defined meta:name="OVERHEIDop.GmbID/DC.identifier">gmb-2024-196941</meta:user-defined>
    <meta:user-defined meta:name="OVERHEIDop.versieInformatie"/>
  </office:meta>
</office:document-meta>
</file>