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arba Dandiya Night op 28 september 2024, Langs de Akker 3, 1186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4 is een Melding meerjarige evenementenvergunning ontvangen voor de locatie Langs de Akker 3, 1186DA Amstelveen. De melding is geregistreerd onder zaaknummer Z2024-00000624. De melding betreft Garba Dandiya Night op 28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6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94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4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4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624</meta:user-defined>
    <meta:user-defined meta:name="DCTERMS.abstract">Betreft: melding op locatie Langs de Akker 3, 1186DA Amstelveen</meta:user-defined>
    <dc:language>nl</dc:language>
    <meta:user-defined meta:name="OVERHEIDop.locatietype/OVERHEIDop.gebiedsmarkering">Punt</meta:user-defined>
    <meta:user-defined meta:name="DC.title">Melding Garba Dandiya Night op 28 september 2024, Langs de Akker 3, 1186DA Amstelve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940</meta:user-defined>
    <meta:user-defined meta:name="OVERHEIDop.GmbID/DC.identifier">gmb-2024-196940</meta:user-defined>
    <meta:user-defined meta:name="OVERHEIDop.versieInformatie"/>
  </office:meta>
</office:document-meta>
</file>