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geveenseweg 14, 17 en 17a te Brun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vastgestelde bestemmingsplan ‘Hoogeveenseweg 14, 17 en 17a te Bruntinge’, met de daarop betrekking hebbende stukken, met ingang van 8 mei 2024 gedurende zes weken ter inzage ligt. </text:p>
            <text:p text:style-name="common-al">Op de percelen aan de Hoogeveenseweg 14, 17 en het perceel naast nummer 17 te Bruntinge liggen voormalige agrarische bedrijfspercelen. Aangezien de percelen niet langer worden gebruikt ten behoeve van een agrarisch bedrijf hebben de bedrijfsgebouwen geen gebruiksfunctie meer. De ruimte voor ruimte regeling wordt toegepast, waarbij de nog aanwezige (voormalige) agrarische bebouwing en overtollige erfverharding zullen worden verwijderd. Ter compensatie wenst initiatiefnemer drie woningen te realiseren: twee op het perceel Hoogeveenseweg 14 en één naast Hoogeveenseweg 17. Om die reden is voorliggend plan opgesteld.</text:p>
            <text:p text:style-name="common-al">
            <text:span text:style-name="nadrukvet">B</text:span>
            <text:span text:style-name="nadrukvet">esluit hogere waarde</text:span>
          </text:p>
            <text:p text:style-name="common-al">Het vastgestelde bestemmingsplan maakt een herontwikkeling mogelijk, waarbij voor twee van de woningen de geluidsbelasting als gevolg van wegverkeerslawaai hoger zal zijn dan de voorkeursgrenswaarde. Met het besluit hogere waarde, zal een hogere geluidswaarde als gevolg van wegverkeerslawaai worden toegestaan voor die woningen</text:p>
            <text:p text:style-name="common-al">
            <text:span text:style-name="nadrukvet">Anterieure overeenkomst</text:span>
          </text:p>
            <text:p text:style-name="common-al">Op basis van de Wet ruimtelijke ordening (Wro), specifiek afdeling 6.4, is de gemeente verplicht om bij de realisatie van een bouwplan de plankosten op de initiatiefnemer te verhalen. Dit is middels een anterieure overeenkomst bewerkstelligd. Deze overeenkomst behoort bij en gaat over hetgeen dat in voorliggend vastgestelde bestemmingsplan mogelijk wordt gemaakt. De zakelijke beschrijving van de inhoud van de overeenkomst ligt ter inzage via www.officielebekendmakingen.nl.</text:p>
            <text:p text:style-name="common-al">
            <text:span text:style-name="nadrukvet">Inzage</text:span>
          </text:p>
            <text:p text:style-name="common-al">Het vastgestelde bestemmingsplan is in te zien op <text:a xlink:href="http://www.omgevingswet.overheid.nl/" xlink:type="simple">www.omgevingswet.overheid.nl</text:a>. De imro-code van het vastgestelde bestemmingsplan is NL.IMRO.1731.HoogeveensewegBR-VST1. Eveneens is het vastgestelde bestemmingsplan op het gemeentehuis digitaal in te zien, daarvoor kunt u het beste een afspraak maken met de behandelend ambtenaar.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text:p>
            <text:p text:style-name="common-al">
            <text:span text:style-name="nadrukvet">Informatie</text:span>
          </text:p>
            <text:p text:style-name="last-al">Voor meer informatie over het bestemmingsplan kunt u contact opnemen met Jeroen Koopman van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69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oogeveensewegBR-VST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Hoogeveenseweg 14, 17 en 17a te Bruntinge</meta:user-defined>
    <meta:user-defined meta:name="DCTERMS.W3CDTF/DCTERMS.available">2024-05-08</meta:user-defined>
    <meta:user-defined meta:name="OVERHEIDop.externeBijlage">Besluit hogere grenswaarde geluid|exb-2024-18015</meta:user-defined>
    <meta:user-defined meta:name="DCTERMS.W3CDTF/OVERHEIDop.jaargang">2024</meta:user-defined>
    <meta:user-defined meta:name="OVERHEIDop.publicationIssue">196938</meta:user-defined>
    <meta:user-defined meta:name="OVERHEIDop.GmbID/DC.identifier">gmb-2024-196938</meta:user-defined>
    <meta:user-defined meta:name="OVERHEIDop.versieInformatie"/>
  </office:meta>
</office:document-meta>
</file>