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 en kap) voor het kappen van bomen en het verbreden van de inrit/uitweg - Zegge 18 Leek, Verzoeklocatie 202403220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mei 2024 een besluit genomen op de aanvraag met zaaknummer 2024005560 voor het kappen van bomen en het verbreden van de inrit/uitweg op locatie Zegge 18 Leek, Verzoeklocatie 2024032202013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  <text:list-item text:style-override="id1-3-2-1-1-3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693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3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3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20240055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in- en uitrit en kap) voor het kappen van bomen en het verbreden van de inrit/uitweg - Zegge 18 Leek, Verzoeklocatie 2024032202013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937</meta:user-defined>
    <meta:user-defined meta:name="OVERHEIDop.GmbID/DC.identifier">gmb-2024-196937</meta:user-defined>
    <meta:user-defined meta:name="OVERHEIDop.versieInformatie"/>
  </office:meta>
</office:document-meta>
</file>