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verwijderen van asbesthoudend dakbeschot aan Gestraatje 3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Gestraatje 38, 6065 AC te Montfort / Maasgouw / ingekomen 25 april 2024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9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en voor het verwijderen van asbesthoudend dakbeschot aan Gestraatje 38 te Montfo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932</meta:user-defined>
    <meta:user-defined meta:name="OVERHEIDop.GmbID/DC.identifier">gmb-2024-196932</meta:user-defined>
    <meta:user-defined meta:name="OVERHEIDop.versieInformatie"/>
  </office:meta>
</office:document-meta>
</file>