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na een calamiteit (stormschade) aan Tussen de Bruggen 2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Tussen de Bruggen 2, 6063 NA te Vlodrop / Roerdalen / ingekomen 25 april 2024 / het saneren van asbest na een calamiteit (stormscha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9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asbest na een calamiteit (stormschade) aan Tussen de Bruggen 2 te Vlodrop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926</meta:user-defined>
    <meta:user-defined meta:name="OVERHEIDop.GmbID/DC.identifier">gmb-2024-196926</meta:user-defined>
    <meta:user-defined meta:name="OVERHEIDop.versieInformatie"/>
  </office:meta>
</office:document-meta>
</file>