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Museumpar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Museumpark 20, 3015 CX, tijdelijk plaatsen van een paviljoen op een van de paden die door de rozentuin loopt (aanvraagdatum 22-04-2024, dossiernummer OMV.24.04.00254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692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2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2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Museumpark 20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923</meta:user-defined>
    <meta:user-defined meta:name="OVERHEIDop.GmbID/DC.identifier">gmb-2024-196923</meta:user-defined>
    <meta:user-defined meta:name="OVERHEIDop.versieInformatie"/>
  </office:meta>
</office:document-meta>
</file>