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pand, Lauwerswelle 1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swelle 12, Surhuisterveen</text:p>
            <text:p text:style-name="common-al">Zaak nr.: 0059113314 </text:p>
            <text:p text:style-name="common-al">het bouwen van een bedrijfspand</text:p>
            <text:p text:style-name="common-al">Datum ontvangst: 0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691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drijfspand, Lauwerswelle 12, Surhuisterve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917</meta:user-defined>
    <meta:user-defined meta:name="OVERHEIDop.GmbID/DC.identifier">gmb-2024-196917</meta:user-defined>
    <meta:user-defined meta:name="OVERHEIDop.versieInformatie"/>
  </office:meta>
</office:document-meta>
</file>