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breken van de bestaande garage-berging en het herbouwen van een bijgebouw met terrasoverkapping aan Molenweg 1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Aanvraag omgevingsvergunning / Molenweg 12, 6077 BC te Sint Odiliënberg / Roerdalen / ingekomen 26 april 2024 / het afbreken van de bestaande garage-berging en het herbouwen van een bijgebouw met terras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91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fbreken van de bestaande garage-berging en het herbouwen van een bijgebouw met terrasoverkapping aan Molenweg 12 te Sint Odiliënbe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915</meta:user-defined>
    <meta:user-defined meta:name="OVERHEIDop.GmbID/DC.identifier">gmb-2024-196915</meta:user-defined>
    <meta:user-defined meta:name="OVERHEIDop.versieInformatie"/>
  </office:meta>
</office:document-meta>
</file>