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36 Hellum, Verleende omgevingsvergunning (reguliere procedure) 195213932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aanvraag om omgevingsvergunning op grond van de Omgevingswet, te verlenen en op de hieronder vermelde datum te hebben verzonden aan de aanvrager:</text:p>
            <text:p text:style-name="common-al"/>
            <text:p text:style-name="common-al">- Hoofdweg 36, 9627 PD Hellum, voor het plaatsen van een kleine windturbine (bouwactiviteit technisch), 29 april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(0598) 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6910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91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91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36 Hellum, Verleende omgevingsvergunning (reguliere procedure) 19521393205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910</meta:user-defined>
    <meta:user-defined meta:name="OVERHEIDop.GmbID/DC.identifier">gmb-2024-196910</meta:user-defined>
    <meta:user-defined meta:name="OVERHEIDop.versieInformatie"/>
  </office:meta>
</office:document-meta>
</file>