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houdende drank tijdens het Montforter Oldtimer Treffen op 4 mei 2024 en op 5 mei 2024 aan Eerselenweg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en</text:span>
          </text:p>
            <text:p text:style-name="common-al">Ontheffing artikel 35 Alcoholwet / Eerselenweg ongenummerd, 6065 – te Montfort / Roerdalen / verzonden 25 april 2024 / het zonder vergunning schenken van zwak alcoholhoudende drank tijdens het Montforter Oldtimer Treffen op 4 mei 2024 van 8.00 uur tot 00.00 uur en op 5 mei 2024 van 00.00 uur tot 02.00 uur en van 8.00 uur tot 00.00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690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0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0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houdende drank tijdens het Montforter Oldtimer Treffen op 4 mei 2024 en op 5 mei 2024 aan Eerselenweg te Montfort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6909</meta:user-defined>
    <meta:user-defined meta:name="OVERHEIDop.GmbID/DC.identifier">gmb-2024-196909</meta:user-defined>
    <meta:user-defined meta:name="OVERHEIDop.versieInformatie"/>
  </office:meta>
</office:document-meta>
</file>