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9a30d78c-0382-4dfc-8cdf-e54b6d33cce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Archimedeslaan opheffen gehandicaptenparkeerplaats kenteken V-779-D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Archimedeslaan met kenteken V-779-DS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rchimedeslaan (parkeervaknummer 124649485365) met kenteken V-779-D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4.78301886792453mm"><draw:image xlink:href="Pictures/Afbeelding2i9a30d78c-0382-4dfc-8cdf-e54b6d33cced.png" xlink:type="simple"/></draw:frame></text:p>
            </text:section></draw:text-box></draw:frame>
          </text:p>
            <text:p text:style-name="common-al">Amsterdam, 1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0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Archimedeslaan opheffen gehandicaptenparkeerplaats kenteken V-779-DS - Archimedeslaa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chimedeslaan opheffen gehandicaptenparkeerplaats kenteken V-779-D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Archimedeslaan opheffen gehandicaptenparkeerplaats kenteken V-779-D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02</meta:user-defined>
    <meta:user-defined meta:name="OVERHEIDop.GmbID/DC.identifier">gmb-2024-196902</meta:user-defined>
    <meta:user-defined meta:name="OVERHEIDop.versieInformatie"/>
  </office:meta>
</office:document-meta>
</file>