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PERCEEL L 3300 THV ZUIDOOSTERLAA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L 3300 thv Zuidoosterlaan Vught, oprichten van een relaishuis tbv spoorvervoer, Z23–268602.</text:p>
            <text:p text:style-name="common-al">De vergunning is verzonden op 30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68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EN –PERCEEL L 3300 THV ZUIDOOSTERLAAN VUGHT</meta:user-defined>
    <meta:user-defined meta:name="DCTERMS.W3CDTF/DCTERMS.available">2024-05-08</meta:user-defined>
    <meta:user-defined meta:name="DCTERMS.W3CDTF/OVERHEIDop.jaargang">2024</meta:user-defined>
    <meta:user-defined meta:name="OVERHEIDop.publicationIssue">196898</meta:user-defined>
    <meta:user-defined meta:name="OVERHEIDop.GmbID/DC.identifier">gmb-2024-196898</meta:user-defined>
    <meta:user-defined meta:name="OVERHEIDop.versieInformatie"/>
  </office:meta>
</office:document-meta>
</file>