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illedyk 1 het plaatsen reclame en een prijzenbord, het veranderen van de carwash en het wijzigen van het gebruik van een deel van de gronden (datum verzending brief / besluit 19-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 Easterwierrum, Dilledyk 1 OV20220762 het plaatsen reclame en een prijzenbord, het veranderen van de carwash en het wijzigen van het gebruik van een deel van de gronden (datum verzending brief / besluit 19-3-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8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illedyk 1 het plaatsen reclame en een prijzenbord, het veranderen van de carwash en het wijzigen van het gebruik van een deel van de gronden (datum verzending brief / besluit 19-3-2024)</meta:user-defined>
    <meta:user-defined meta:name="DCTERMS.W3CDTF/DCTERMS.available">2024-05-03</meta:user-defined>
    <meta:user-defined meta:name="DCTERMS.W3CDTF/OVERHEIDop.jaargang">2024</meta:user-defined>
    <meta:user-defined meta:name="OVERHEIDop.publicationIssue">196896</meta:user-defined>
    <meta:user-defined meta:name="OVERHEIDop.GmbID/DC.identifier">gmb-2024-196896</meta:user-defined>
    <meta:user-defined meta:name="OVERHEIDop.versieInformatie"/>
  </office:meta>
</office:document-meta>
</file>