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aliseren van een nieuw gebouwde pergola aan Wederik 14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</text:span>
          </text:p>
            <text:p text:style-name="common-al">Verleende omgevingsvergunning – onder voorwaarden / Wederik 14, 6065 GH te Herkenbosch / Roerdalen / verzonden 27 april 2024 / het legaliseren van een nieuw gebouwde pergola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96892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89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89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legaliseren van een nieuw gebouwde pergola aan Wederik 14 te Herkenbosch</meta:user-defined>
    <meta:user-defined meta:name="DCTERMS.W3CDTF/DCTERMS.available">2024-05-07</meta:user-defined>
    <meta:user-defined meta:name="DCTERMS.W3CDTF/OVERHEIDop.jaargang">2024</meta:user-defined>
    <meta:user-defined meta:name="OVERHEIDop.publicationIssue">196892</meta:user-defined>
    <meta:user-defined meta:name="OVERHEIDop.GmbID/DC.identifier">gmb-2024-196892</meta:user-defined>
    <meta:user-defined meta:name="OVERHEIDop.versieInformatie"/>
  </office:meta>
</office:document-meta>
</file>