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b5784f9-26e2-4ebb-9c88-0ff5ee1501a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idorestraat 233 wijzigen gehandicaptenparkeerplaats kenteken 68-TF-J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68-TF-JR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Tidorestraat 23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-ZHF-09. in (nieuw) 68-TF-JR, de bestaande gehandicaptenparkeerplaats ter hoogte van perceel Tidorestraat 233 (parkeervaknummer 124858485953) uitsluitend te bestemmen voor het door vergunninghouder in gebruik zijnde motorvoertuig met kentekennummer 68-TF-J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1.30377358490566mm"><draw:image xlink:href="Pictures/Afbeelding1i9b5784f9-26e2-4ebb-9c88-0ff5ee1501a1.png" xlink:type="simple"/></draw:frame></text:p>
            </text:section></draw:text-box></draw:frame>
          </text:p>
            <text:p text:style-name="common-al">Amsterdam, 1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idorestraat 233 wijzigen gehandicaptenparkeerplaats kenteken 68-TF-JR - Tidorestraat 2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dorestraat 233 wijzigen gehandicaptenparkeerplaats kenteken 68-TF-J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idorestraat 233 wijzigen gehandicaptenparkeerplaats kenteken 68-TF-J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88</meta:user-defined>
    <meta:user-defined meta:name="OVERHEIDop.GmbID/DC.identifier">gmb-2024-196888</meta:user-defined>
    <meta:user-defined meta:name="OVERHEIDop.versieInformatie"/>
  </office:meta>
</office:document-meta>
</file>