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en omgevingsplanactiviteit bouwen, Zonnestraat 8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gevelpuien, aan de Zonnestraat 8A te Brunssum.</text:p>
            <text:p text:style-name="common-al">Dossiernummer: 2024090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4-2024. De gemeente neemt daarover waarschijnlijk 25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68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9029</meta:user-defined>
    <dc:language>nl</dc:language>
    <meta:user-defined meta:name="OVERHEIDop.locatietype/OVERHEIDop.gebiedsmarkering">Adres</meta:user-defined>
    <meta:user-defined meta:name="DC.title">Aanvraag vergunning voor de een omgevingsplanactiviteit bouwen, Zonnestraat 8A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887</meta:user-defined>
    <meta:user-defined meta:name="OVERHEIDop.GmbID/DC.identifier">gmb-2024-196887</meta:user-defined>
    <meta:user-defined meta:name="OVERHEIDop.versieInformatie"/>
  </office:meta>
</office:document-meta>
</file>