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ttendorp De Meent op 22 juli tot 25 juli 2024, nabij Grote Beer 119, 1188A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Melding meerjarige evenementenvergunning ontvangen voor de locatie nabij Grote Beer 119, 1188AX Amstelveen. De melding is geregistreerd onder zaaknummer Z2024-00001097. De melding betreft Huttendorp De Meent op 22 juli tot 25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0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8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97</meta:user-defined>
    <meta:user-defined meta:name="DCTERMS.abstract">Betreft: melding op locatie nabij Grote Beer 119, 1188AX Amstelveen</meta:user-defined>
    <dc:language>nl</dc:language>
    <meta:user-defined meta:name="OVERHEIDop.locatietype/OVERHEIDop.gebiedsmarkering">Punt</meta:user-defined>
    <meta:user-defined meta:name="DC.title">Melding Huttendorp De Meent op 22 juli tot 25 juli 2024, nabij Grote Beer 119, 1188AX Amstel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86</meta:user-defined>
    <meta:user-defined meta:name="OVERHEIDop.GmbID/DC.identifier">gmb-2024-196886</meta:user-defined>
    <meta:user-defined meta:name="OVERHEIDop.versieInformatie"/>
  </office:meta>
</office:document-meta>
</file>