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ELA Uitvaartverzorging N.V.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2344 </text:p>
            <text:p text:style-name="common-al"> Omschrijving: horecabedrijf DELA Uitvaartverzorging N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straat 4 5611CT Eindhoven</text:p>
              </text:list-item>
            </text:list>
            <text:p text:style-name="common-al"> Datum ontvangst: 30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88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44</meta:user-defined>
    <meta:user-defined meta:name="DCTERMS.abstract">horecabedrijf DELA Uitvaartverzorging N.V.</meta:user-defined>
    <dc:language>nl</dc:language>
    <meta:user-defined meta:name="OVERHEIDop.locatietype/OVERHEIDop.gebiedsmarkering">Punt</meta:user-defined>
    <meta:user-defined meta:name="DC.title">Ingekomen aanvraag: horecabedrijf DELA Uitvaartverzorging N.V., Kanaalstraat 4 5611CT Eindhov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84</meta:user-defined>
    <meta:user-defined meta:name="OVERHEIDop.GmbID/DC.identifier">gmb-2024-196884</meta:user-defined>
    <meta:user-defined meta:name="OVERHEIDop.versieInformatie"/>
  </office:meta>
</office:document-meta>
</file>