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ophogen van het dak en het plaatsen van een dakkapel, Hazenkampstraat 1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ophogen van het dak en het plaatsen van een dakkapel op het adres Hazenkampstraat 110 te Brunssum.</text:p>
            <text:p text:style-name="common-al">Dossiernummer: 08992023995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3 juni 2024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688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8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8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n toestemming voor het ophogen van het dak en het plaatsen van een dakkapel, Hazenkampstraat 110, Brunssum</meta:user-defined>
    <meta:user-defined meta:name="DCTERMS.W3CDTF/DCTERMS.available">2024-05-08</meta:user-defined>
    <meta:user-defined meta:name="DCTERMS.W3CDTF/OVERHEIDop.jaargang">2024</meta:user-defined>
    <meta:user-defined meta:name="OVERHEIDop.publicationIssue">196882</meta:user-defined>
    <meta:user-defined meta:name="OVERHEIDop.GmbID/DC.identifier">gmb-2024-196882</meta:user-defined>
    <meta:user-defined meta:name="OVERHEIDop.versieInformatie"/>
  </office:meta>
</office:document-meta>
</file>