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Melding Activiteitenbesluit milieubeheer, voor het beëindigen van de verkoop van vuurwerk en het exploiteren van de bouwmarkt Hubo XL Brummen, en het oprichten van het kringloopbedrijf Guus Achterhoek, Zutphensestraat 164 in Brummen</text:p>
      <text:section text:name="zakelijke-mededeling_id1-3-2" text:style-name="zakelijke-mededeling">
        <text:section text:name="zakelijke-mededeling-tekst_id1-3-2-1" text:style-name="zakelijke-mededeling-tekst">
          <text:section text:name="tekst_id1-3-2-1-1" text:style-name="tekst">
            <text:p text:style-name="common-al">Er is op 13 november 2023 een Melding Activiteitenbesluit milieubeheer ingediend voor:</text:p>
            <text:p text:style-name="common-al">Status: melding</text:p>
            <text:p text:style-name="common-al">Locatie: Zutphensestraat 164, 6971 ET Brummen</text:p>
            <text:p text:style-name="common-al">Voor: het beëindigen van de verkoop van vuurwerk en het exploiteren van de bouwmarkt Hubo XL Brummen. Per 1 mei 2022 is op de locatie het kringloopbedrijf Guus Achterhoek gevestigd.</text:p>
            <text:p text:style-name="common-al">Zaakdossier: OVIJ2023OMA01982</text:p>
            <text:p text:style-name="common-al">
            <text:span text:style-name="nadrukvet">Inzien melding</text:span>
          </text:p>
            <text:p text:style-name="common-al">De melding en de bijbehorende stukken kunnen op afspraak worden ingezien. Zie voor het maken van een afspraak www.brummen.nl.</text:p>
            <text:p text:style-name="last-al">
            <text:span text:style-name="nadrukvet">Voor inlichtingen</text:span> kunt u terecht bij de Omgevingsdienst Veluwe, bereikbaar via (055) 580 17 05 of info@odveluwe.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688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8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8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Brummen</meta:user-defined>
    <meta:user-defined meta:name="OVERHEIDop.Rubriek/DC.type">omgevingsmeld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rummen - Melding Activiteitenbesluit milieubeheer, voor het beëindigen van de verkoop van vuurwerk en het exploiteren van de bouwmarkt Hubo XL Brummen, en het oprichten van het kringloopbedrijf Guus Achterhoek, Zutphensestraat 164 in Brummen</meta:user-defined>
    <meta:user-defined meta:name="DCTERMS.W3CDTF/DCTERMS.available">2024-05-03</meta:user-defined>
    <meta:user-defined meta:name="DCTERMS.W3CDTF/OVERHEIDop.jaargang">2024</meta:user-defined>
    <meta:user-defined meta:name="OVERHEIDop.publicationIssue">196881</meta:user-defined>
    <meta:user-defined meta:name="OVERHEIDop.GmbID/DC.identifier">gmb-2024-196881</meta:user-defined>
    <meta:user-defined meta:name="OVERHEIDop.versieInformatie"/>
  </office:meta>
</office:document-meta>
</file>