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opbouw met dakkapel, Albert Meijeringstraat 29, 7521 T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Albert Meijeringstraat 29 </text:span>(0153Z2024010800027): het plaatsen van een opbouw met dakkapel (ingediend d.d. 4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8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800027</meta:user-defined>
    <meta:user-defined meta:name="DCTERMS.abstract">Projectomschrijving: een opbouw met dakkapel  bouwen, Toelichting:</meta:user-defined>
    <dc:language>nl</dc:language>
    <meta:user-defined meta:name="OVERHEIDop.locatietype/OVERHEIDop.gebiedsmarkering">Punt</meta:user-defined>
    <meta:user-defined meta:name="DC.title">Aanvraag voor het plaatsen van een opbouw met dakkapel, Albert Meijeringstraat 29, 7521 TJ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688</meta:user-defined>
    <meta:user-defined meta:name="OVERHEIDop.GmbID/DC.identifier">gmb-2024-19688</meta:user-defined>
    <meta:user-defined meta:name="OVERHEIDop.versieInformatie"/>
  </office:meta>
</office:document-meta>
</file>