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vergoeding stembureauleden en tellers Gemeente Boxtel 2024</text:p>
      <text:section text:name="regeling_id1-3-2" text:style-name="regeling">
        <text:section text:name="aanhef_id1-3-2-1" text:style-name="aanhef">
          <text:section text:name="preambule_id1-3-2-1-1" text:style-name="preambule">
            <text:p text:style-name="al"/>
            <text:p text:style-name="al">Het college van Boxtel;</text:p>
            <text:p text:style-name="al">• gelet op artikel E3 en E4 van de Kieswet en artikel E1 van het Kiesbesluit;</text:p>
            <text:p text:style-name="al">• gelet op artikel 3.12 van de Cao SGO ;</text:p>
            <text:p text:style-name="al"/>
            <text:p text:style-name="al">besluit vast te stellen de volgende:</text:p>
            <text:p text:style-name="al"/>
            <text:p text:style-name="al">Regeling vergoeding stembureauleden en tellers gemeente Boxtel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
                <text:number>a.</text:number>
                <text:p text:style-name="al">Werknemer: de werknemer als bedoeld in artikel 1.1 van de Cao SGO .</text:p>
              </text:list-item>
              <text:list-item text:style-override="id1-3-2-2-1-4">
                <text:number>b.</text:number>
                <text:p text:style-name="al">Externe medewerker: de persoon die geen werknemer is en als stembureaulid wordt ingezet bij verkiezingen.</text:p>
              </text:list-item>
              <text:list-item text:style-override="id1-3-2-2-1-5">
                <text:number>c.</text:number>
                <text:p text:style-name="al">Stembureauleden: de voorzitter, het lid of plaatsvervangend lid als bedoeld in artikel E4 van de Kieswet.</text:p>
              </text:list-item>
              <text:list-item text:style-override="id1-3-2-2-1-6">
                <text:number>d.</text:number>
                <text:p text:style-name="al">Teller: de persoon die geen stembureaulid is, maar na sluiting van een stembureau mede is belast met het tellen van de stemmen.</text:p>
              </text:list-item>
              <text:list-item text:style-override="id1-3-2-2-1-7">
                <text:number>e.</text:number>
                <text:p text:style-name="al">Plaatsvervangende stembureauleden: personen die geen zitting hebben in een stembureau maar die wel oproepbaar zijn om als invaller zitting te nemen.</text:p>
              </text:list-item>
              <text:list-item text:style-override="id1-3-2-2-1-8">
                <text:number>f.</text:number>
                <text:p text:style-name="al">Zitting: de tijdsperiode die eindigt op het tijdstip, waarop alle volgens de Kieswet voorgeschreven handelingen door het stembureau zijn verricht.</text:p>
              </text:list-item>
              <text:list-item text:style-override="id1-3-2-2-1-9">
                <text:number>g.</text:number>
                <text:p text:style-name="al">Periode:</text:p>
              </text:list-item>
              <text:list-item text:style-override="id1-3-2-2-1-10">
                <text:number/>
                <text:p text:style-name="al"> a. Dagdeel ochtend: van 7.00 uur tot 16.00 uur</text:p>
              </text:list-item>
              <text:list-item text:style-override="id1-3-2-2-1-11">
                <text:number/>
                <text:p text:style-name="al"> b. Dagdeel middag: van 15.30 uur tot einde telling.</text:p>
              </text:list-item>
              <text:list-item text:style-override="id1-3-2-2-1-12">
                <text:number/>
                <text:p text:style-name="al"> c. Tellen: van 21.00 uur tot einde telling.</text:p>
              </text:list-item>
              <text:list-item text:style-override="id1-3-2-2-1-13">
                <text:number>h.</text:number>
                <text:p text:style-name="al">Training: een verplichte e-learning of fysieke instructiebijeenkomst als voorbereiding op de taken als stembureaulid of teller.</text:p>
              </text:list-item>
            </text:list>
          </text:section>
          <text:section text:name="artikel_id1-3-2-2-2" text:style-name="artikel">
            <text:p text:style-name="artikel_kop_titel"><text:span text:style-name="artikel_kop_label">Artikel</text:span> <text:span text:style-name="artikel_kop_nr">2.</text:span> Training van stembureauleden en tellers</text:p>
            <text:list text:style-name="id1-3-2-2-2-2">
              <text:list-item text:style-override="id1-3-2-2-2-2">
                <text:number>1.</text:number>
                <text:p text:style-name="al">Gelet op de in artikel E4 lid 2 en 4 van de Kieswet gestelde eisen komt een stembureaulid, teller of plaatsvervangend stembureaulid alleen voor benoeming in aanmerking als een door het college aangeboden training met goed gevolg is afgelegd.</text:p>
              </text:list-item>
              <text:list-item text:style-override="id1-3-2-2-2-3">
                <text:number>2.</text:number>
                <text:p text:style-name="al">De kosten van de in lid 1 genoemde trainingen zijn voor rekening van de gemeente.</text:p>
              </text:list-item>
            </text:list>
          </text:section>
          <text:section text:name="artikel_id1-3-2-2-3" text:style-name="artikel">
            <text:p text:style-name="artikel_kop_titel"><text:span text:style-name="artikel_kop_label">Artikel</text:span> <text:span text:style-name="artikel_kop_nr">3.</text:span> Vergoedingen voor werknemers</text:p>
            <text:list text:style-name="id1-3-2-2-3-2">
              <text:list-item text:style-override="id1-3-2-2-3-2">
                <text:number>1.</text:number>
                <text:p text:style-name="al">Werknemers die worden benoemd als stembureaulid voor zitting op het stembureau en die deze dag een werkdag hebben en die een dag verlof opnemen, worden voor deze regeling behandeld als externe medewerkers.</text:p>
              </text:list-item>
              <text:list-item text:style-override="id1-3-2-2-3-3">
                <text:number>2.</text:number>
                <text:p text:style-name="al">Werknemers die worden benoemd als stembureaulid voor zitting op het stembureau en die deze dag een werkdag hebben en die géén verlof opnemen, ontvangen tijd voor tijd voor de uren die buiten hun normale werkrooster vallen. Daarnaast geldt de buitendagvenstervergoeding volgens artikel 3.12 van de Cao SGO .</text:p>
              </text:list-item>
              <text:list-item text:style-override="id1-3-2-2-3-4">
                <text:number>3.</text:number>
                <text:p text:style-name="al">Werknemers die worden benoemd als stembureaulid voor zitting op het stembureau en die deze dag géén werkdag hebben kunnen een keuze maken:</text:p>
                <text:list text:style-name="id1-3-2-2-3-4-3">
                  <text:list-item text:style-override="id1-3-2-2-3-4-3-1">
                    <text:number>a.</text:number>
                    <text:p text:style-name="al">De vergoeding zoals die in deze regeling is opgenomen voor externe medewerkers of</text:p>
                  </text:list-item>
                  <text:list-item text:style-override="id1-3-2-2-3-4-3-2">
                    <text:number>b.</text:number>
                    <text:p text:style-name="al">Tijd voor tijd in combinatie met de buitendagvenstervergoeding volgens artikel 3.12 van de Cao SGO .</text:p>
                  </text:list-item>
                </text:list>
              </text:list-item>
            </text:list>
          </text:section>
          <text:section text:name="artikel_id1-3-2-2-4" text:style-name="artikel">
            <text:p text:style-name="artikel_kop_titel"><text:span text:style-name="artikel_kop_label">Artikel</text:span> <text:span text:style-name="artikel_kop_nr">4.</text:span> Vergoedingen voor externe medewerkers en tellers</text:p>
            <text:list text:style-name="id1-3-2-2-4-2">
              <text:list-item text:style-override="id1-3-2-2-4-2">
                <text:number>1.</text:number>
                <text:p text:style-name="al">De vergoeding bedraagt voor een voorzitter € 112,50 bruto per dagdeel.</text:p>
              </text:list-item>
              <text:list-item text:style-override="id1-3-2-2-4-3">
                <text:number>2.</text:number>
                <text:p text:style-name="al">De vergoeding bedraagt voor een stembureaulid € 100,- bruto per dagdeel .</text:p>
              </text:list-item>
              <text:list-item text:style-override="id1-3-2-2-4-4">
                <text:number>3.</text:number>
                <text:p text:style-name="al">De vergoeding voor een teller bedraagt € 65 ,- bruto.</text:p>
              </text:list-item>
              <text:list-item text:style-override="id1-3-2-2-4-5">
                <text:number>4.</text:number>
                <text:p text:style-name="al">De plaatsvervangende stembureauleden ontvangen alleen een vergoeding wanneer zij daadwerkelijk worden ingezet. Dan gelden dezelfde vergoedingen als die van de functie waarvoor zij zijn ingezet.</text:p>
              </text:list-item>
              <text:list-item text:style-override="id1-3-2-2-4-6">
                <text:number>5.</text:number>
                <text:p text:style-name="al">Externe medewerkers en tellers zijn zelf verantwoordelijk voor de fiscale afdracht over de vergoeding.</text:p>
              </text:list-item>
              <text:list-item text:style-override="id1-3-2-2-4-7">
                <text:number>6.</text:number>
                <text:p text:style-name="al">Aan stembureauleden en tellers wordt geen reiskostenvergoeding toegekend.</text:p>
              </text:list-item>
            </text:list>
          </text:section>
          <text:section text:name="artikel_id1-3-2-2-5" text:style-name="artikel">
            <text:p text:style-name="artikel_kop_titel"><text:span text:style-name="artikel_kop_label">Artikel</text:span> <text:span text:style-name="artikel_kop_nr">5.</text:span> Slotbepaling</text:p>
            <text:p text:style-name="al">Deze regeling wordt aangehaald als “Regeling vergoeding stembureauleden en tellers gemeente Boxtel 2024” en treedt in werking op de dag na die van bekendmaking.</text:p>
          </text:section>
        </text:section>
        <text:section text:name="regeling-sluiting_id1-3-2-3" text:style-name="regeling-sluiting">
          <text:section text:name="ondertekening_id1-3-2-3-1">
            <text:p><text:span text:style-name="functie"/></text:p>
            <text:p><text:span text:style-name="functie">Vastgesteld door het college van Boxtel op 16 april 2024,</text:span></text:p>
            <text:p><text:span text:style-name="functie"/></text:p>
            <text:p><text:span text:style-name="functie">V.C. Fijneman</text:span></text:p>
            <text:p><text:span text:style-name="functie">Secretaris</text:span></text:p>
            <text:p><text:span text:style-name="functie"/></text:p>
            <text:p><text:span text:style-name="functie">R.S. van Meygaar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9687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7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7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N.v.t.</meta:user-defined>
    <meta:user-defined meta:name="DCTERMS.abstract">Een regeling die de vergoeding bepaald voor stembureauleden in de gemeente Boxtel. </meta:user-defined>
    <dc:language>nl</dc:language>
    <meta:user-defined meta:name="OVERHEIDop.locatietype/OVERHEIDop.gebiedsmarkering">Gemeente</meta:user-defined>
    <meta:user-defined meta:name="DC.title">Regeling vergoeding stembureauleden en tellers Gemeente Boxtel 2024</meta:user-defined>
    <meta:user-defined meta:name="DCTERMS.W3CDTF/DCTERMS.available">2024-05-03</meta:user-defined>
    <meta:user-defined meta:name="DCTERMS.W3CDTF/OVERHEIDop.jaargang">2024</meta:user-defined>
    <meta:user-defined meta:name="OVERHEIDop.publicationIssue">196879</meta:user-defined>
    <meta:user-defined meta:name="OVERHEIDop.betreftRegeling">CVDR719414_1</meta:user-defined>
    <meta:user-defined meta:name="OVERHEIDop.GmbID/DC.identifier">gmb-2024-196879</meta:user-defined>
    <meta:user-defined meta:name="xs:date/OVERHEIDop.startdatum">2024-05-04</meta:user-defined>
    <meta:user-defined meta:name="OVERHEIDop.versieInformatie"/>
  </office:meta>
</office:document-meta>
</file>