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ënnahof 25, 6215VH Maastricht. Kennisgeving nieuwe aanvraag omgevingsvergunning, het verwijderen van een draagmuur en terug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08</text:p>
            <text:p text:style-name="common-al">
            <text:span text:style-name="nadrukvet">Viënnahof 25, 6215VH Maastricht</text:span>
          </text:p>
            <text:p text:style-name="common-al">
            <text:span text:style-name="nadrukvet">het verwijderen van een draagmuur en terugplaatsen van een draagbalk</text:span>
          </text:p>
            <text:p text:style-name="common-al"/>
            <text:p text:style-name="common-al">
            <text:span text:style-name="nadrukvet">Datum ontvangst aanvraag:</text:span> 30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87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08</meta:user-defined>
    <dc:language>nl</dc:language>
    <meta:user-defined meta:name="OVERHEIDop.locatietype/OVERHEIDop.gebiedsmarkering">Vlak</meta:user-defined>
    <meta:user-defined meta:name="DC.title">Viënnahof 25, 6215VH Maastricht. Kennisgeving nieuwe aanvraag omgevingsvergunning, het verwijderen van een draagmuur en terugplaatsen van een draagbal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76</meta:user-defined>
    <meta:user-defined meta:name="OVERHEIDop.GmbID/DC.identifier">gmb-2024-196876</meta:user-defined>
    <meta:user-defined meta:name="OVERHEIDop.versieInformatie"/>
  </office:meta>
</office:document-meta>
</file>