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0236, het plaatsen van gevelreclames (4 logo's) Bedrijvenpark Twente 44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04-2024 13:20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87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7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0236</meta:user-defined>
    <meta:user-defined meta:name="DCTERMS.abstract">het plaatsen van gevelreclames (4 logo's) Bedrijvenpark Twente 442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0236, het plaatsen van gevelreclames (4 logo's) Bedrijvenpark Twente 442 te Almelo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75</meta:user-defined>
    <meta:user-defined meta:name="OVERHEIDop.GmbID/DC.identifier">gmb-2024-196875</meta:user-defined>
    <meta:user-defined meta:name="OVERHEIDop.versieInformatie"/>
  </office:meta>
</office:document-meta>
</file>