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Braa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VERKEERSBESLUIT</text:p>
            <text:p text:style-name="tussenkopcur">(MvB040424)</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25 maart 2024 van de bewoner aan De Braak om in de nabijheid van de woning een parkeerplaats aan te wijzen als individuele gehandicaptenparkeerplaats, het rechtse 2e parkeervak gelegen nabij de ingang van het complex Iepenburg;</text:p>
            <text:p text:style-name="common-al">• aanvrager in het bezit is van een geldige gehandicaptenparkeerkaart als bestuurder;</text:p>
            <text:p text:style-name="common-al">• aanvrager niet beschikt over de mogelijkheid om te parkeren op eigen terrein;</text:p>
            <text:p text:style-name="common-al">• het dringend gewenst is dat aanvrager een individuele gehandicaptenparkeerplaats ter beschikking staat en dat niet op een andere wijze in een parkeerplaats kan worden voorzien;</text:p>
            <text:p text:style-name="common-al">• binnen 100 meter van de woning van de aanvrager de parkeerdruk 85% of hoger is;</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De Braak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De Braak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 mei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68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e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2191</meta:user-defined>
    <meta:user-defined meta:name="DCTERMS.abstract">vkb gpp op kenteken De Braak</meta:user-defined>
    <meta:user-defined meta:name="OVERHEIDop.verkeersbordcode">E6</meta:user-defined>
    <dc:language>nl</dc:language>
    <meta:user-defined meta:name="OVERHEIDop.locatietype/OVERHEIDop.gebiedsmarkering">Punt</meta:user-defined>
    <meta:user-defined meta:name="DC.title">Gehandicaptenparkeerplaats op kenteken De Braak</meta:user-defined>
    <meta:user-defined meta:name="OVERHEIDop.datumEindeReactietermijn">2024-06-19</meta:user-defined>
    <meta:user-defined meta:name="OVERHEIDop.terinzageleggingBG">https://www.oosterhout.nl/inwoners/verkeer/verkeersbesluiten</meta:user-defined>
    <meta:user-defined meta:name="DCTERMS.W3CDTF/DCTERMS.available">2024-05-08</meta:user-defined>
    <meta:user-defined meta:name="DCTERMS.W3CDTF/OVERHEIDop.jaargang">2024</meta:user-defined>
    <meta:user-defined meta:name="OVERHEIDop.publicationIssue">196873</meta:user-defined>
    <meta:user-defined meta:name="OVERHEIDop.GmbID/DC.identifier">gmb-2024-196873</meta:user-defined>
    <meta:user-defined meta:name="OVERHEIDop.versieInformatie"/>
  </office:meta>
</office:document-meta>
</file>