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een monument, Oude Rijksweg 352 7954DV Rouveen,  [SHT02AN01131]  Staphorst AN 113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4-2024</text:p>
            <text:p text:style-name="common-al">
            <text:span text:style-name="nadrukvet">Locatie:</text:span> Oude Rijksweg 352 7954DV Rouveen,  [SHT02AN01131]  Staphorst AN 1131  </text:p>
            <text:p text:style-name="common-al">
            <text:span text:style-name="nadrukvet">Zaakomschrijving:</text:span> het verbouwen van een monument</text:p>
            <text:p text:style-name="common-al">
            <text:span text:style-name="nadrukvet">Zaaknummer:</text:span> Z/STH24/01913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91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91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9686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6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6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9133</meta:user-defined>
    <meta:user-defined meta:name="DCTERMS.abstract">het verbouwen van een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monument, Oude Rijksweg 352 7954DV Rouveen,  [SHT02AN01131]  Staphorst AN 1131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6866</meta:user-defined>
    <meta:user-defined meta:name="OVERHEIDop.GmbID/DC.identifier">gmb-2024-196866</meta:user-defined>
    <meta:user-defined meta:name="OVERHEIDop.versieInformatie"/>
  </office:meta>
</office:document-meta>
</file>