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Van Riebeecklaan 40 2024AH Haarlem, 0392-2024-0007661, het maken van een erker aan de voorzijde van het woonhuis, verzonden 01-05-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6865</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865</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865</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07661</meta:user-defined>
    <meta:user-defined meta:name="DCTERMS.abstract">het maken van een erker aan de voorzijde van het woonhui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Van Riebeecklaan 40 2024AH Haarlem, 0392-2024-0007661, het maken van een erker aan de voorzijde van het woonhuis, verzonden 01-05-2024</meta:user-defined>
    <meta:user-defined meta:name="DCTERMS.W3CDTF/DCTERMS.available">2024-05-03</meta:user-defined>
    <meta:user-defined meta:name="DCTERMS.W3CDTF/OVERHEIDop.jaargang">2024</meta:user-defined>
    <meta:user-defined meta:name="OVERHEIDop.publicationIssue">196865</meta:user-defined>
    <meta:user-defined meta:name="OVERHEIDop.GmbID/DC.identifier">gmb-2024-196865</meta:user-defined>
    <meta:user-defined meta:name="OVERHEIDop.versieInformatie"/>
  </office:meta>
</office:document-meta>
</file>