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wijziging op de locatie Mr Troelstrastraat 22 te Zandvoort, verzonden 1 mei 2024, zaaknummer ODIJ-Z-24-1397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realiseren van een gevelwijziging op de locatie Mr Troelstrastraat 2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686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6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6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gevelwijziging op de locatie Mr Troelstrastraat 22 te Zandvoort, verzonden 1 mei 2024, zaaknummer ODIJ-Z-24-139714</meta:user-defined>
    <meta:user-defined meta:name="DCTERMS.W3CDTF/DCTERMS.available">2024-05-03</meta:user-defined>
    <meta:user-defined meta:name="DCTERMS.W3CDTF/OVERHEIDop.jaargang">2024</meta:user-defined>
    <meta:user-defined meta:name="OVERHEIDop.publicationIssue">196863</meta:user-defined>
    <meta:user-defined meta:name="OVERHEIDop.GmbID/DC.identifier">gmb-2024-196863</meta:user-defined>
    <meta:user-defined meta:name="OVERHEIDop.versieInformatie"/>
  </office:meta>
</office:document-meta>
</file>