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Schoutstraat 9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Schoutstraat 9: het plaatsen van een dakkapel aan de voorzijde van de woning (datum ontvangst: 4 april 2024, datum verzonden: 19 april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ondertekening_id1-3-2-2-1">
            <text:p><text:span text:style-name="functie">Krimpen aan den IJssel, 30 april 2024.</text:span></text:p>
          </text:section>
          <text:section text:name="ondertekening_id1-3-2-2-2">
            <text:p><text:span text:style-name="functie">namens burgemeester en wethouders</text:span></text:p>
          </text:section>
          <text:section text:name="ondertekening_id1-3-2-2-3">
            <text:p><text:span text:style-name="functie">Mr. Drs. A.E. Bosker</text:span></text:p>
            <text:p><text:span text:style-name="functie">Directeu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685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5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5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Schoutstraat 9 te Krimpen aan den IJssel</meta:user-defined>
    <meta:user-defined meta:name="DCTERMS.W3CDTF/DCTERMS.available">2024-05-03</meta:user-defined>
    <meta:user-defined meta:name="DCTERMS.W3CDTF/OVERHEIDop.jaargang">2024</meta:user-defined>
    <meta:user-defined meta:name="OVERHEIDop.publicationIssue">196854</meta:user-defined>
    <meta:user-defined meta:name="OVERHEIDop.GmbID/DC.identifier">gmb-2024-196854</meta:user-defined>
    <meta:user-defined meta:name="OVERHEIDop.versieInformatie"/>
  </office:meta>
</office:document-meta>
</file>