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74 bomen ten behoeve van de aanleg van een fietspad tussen Epe en Oe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74 bomen ten behoeve van de aanleg van een fietspad. aan Marktplein 1, 8161EE Epe. </text:p>
            <text:p text:style-name="common-al">Datum aanvraag:  26-04-2024</text:p>
            <text:p text:style-name="common-al">Zaaknummer : 98108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684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4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4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8384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74 bomen ten behoeve van de aanleg van een fietspad tussen Epe en Oene</meta:user-defined>
    <meta:user-defined meta:name="DCTERMS.W3CDTF/DCTERMS.available">2024-05-03</meta:user-defined>
    <meta:user-defined meta:name="DCTERMS.W3CDTF/OVERHEIDop.jaargang">2024</meta:user-defined>
    <meta:user-defined meta:name="OVERHEIDop.publicationIssue">196844</meta:user-defined>
    <meta:user-defined meta:name="OVERHEIDop.GmbID/DC.identifier">gmb-2024-196844</meta:user-defined>
    <meta:user-defined meta:name="OVERHEIDop.versieInformatie"/>
  </office:meta>
</office:document-meta>
</file>