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Patio,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3 me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een bewoner van de <text:span text:style-name="nadrukvet">Patio 92</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parkeerplaats op kenteken achter <text:span text:style-name="nadrukvet">Patio</text:span><text:span text:style-name="nadrukvet"> 9</text:span><text:span text:style-name="nadrukvet">2</text:span><text:span text:style-name="nadrukvet"/>op korte loopafstand van de woning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p text:style-name="common-al"/>
            <text:p text:style-name="common-al"/>
            <text:p text:style-name="common-al">
            <text:span text:style-name="nadrukvet">Besluit:</text:span>
          </text:p>
            <text:list text:style-name="id1-3-2-2-1-21">
              <text:list-item text:style-override="id1-3-2-2-1-21-1">
                <text:number>•</text:number>
                <text:p text:style-name="al">tot het aanwijzen van een gehandicaptenparkeerplaats op kenteken achter <text:span text:style-name="nadrukvet">Patio</text:span><text:span text:style-name="nadrukvet"> 9</text:span><text:span text:style-name="nadrukvet">2</text:span>, te Hoorn.</text:p>
              </text:list-item>
              <text:list-item text:style-override="id1-3-2-2-1-21-2">
                <text:number>•</text:number>
                <text:p text:style-name="al">door het plaatsen van het bord E6 (gehandicaptenparkeerplaats) van bijlage I van het Reglement Verkeersregels en Verkeerstekens 1990, voorzien van een onderbord OB309 (onderbord kenteken), een gehandicaptenparkeerplaats in te richten, het aanbrengen van vakaanduiding in wegenverf, uitsluitend bestemd voor het door de aanvrager in gebruik zijnde motorvoertuig.</text:p>
              </text:list-item>
            </text:list>
            <text:p text:style-name="common-al"/>
            <text:p text:style-name="common-al">te bepalen dat bovenstaand wordt bekendgemaakt:</text:p>
            <text:list text:style-name="id1-3-2-2-1-24">
              <text:list-item text:style-override="id1-3-2-2-1-24-1">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de heer D. van Leeuwen</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684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4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4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Patio 92,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1078</meta:user-defined>
    <meta:user-defined meta:name="DCTERMS.abstract">Gehandicaptenparkeerplaats op kenteken t.h.v. de Patio 92, Hoorn. Referentienummer 2141078.</meta:user-defined>
    <meta:user-defined meta:name="OVERHEIDop.verkeersbordcode">E6</meta:user-defined>
    <dc:language>nl</dc:language>
    <meta:user-defined meta:name="OVERHEIDop.locatietype/OVERHEIDop.gebiedsmarkering">Punt</meta:user-defined>
    <meta:user-defined meta:name="DC.title">Gehandicaptenparkeerplaats op kenteken op de Patio, te Hoorn</meta:user-defined>
    <meta:user-defined meta:name="DCTERMS.W3CDTF/DCTERMS.available">2024-05-03</meta:user-defined>
    <meta:user-defined meta:name="DCTERMS.W3CDTF/OVERHEIDop.jaargang">2024</meta:user-defined>
    <meta:user-defined meta:name="OVERHEIDop.publicationIssue">196842</meta:user-defined>
    <meta:user-defined meta:name="OVERHEIDop.GmbID/DC.identifier">gmb-2024-196842</meta:user-defined>
    <meta:user-defined meta:name="OVERHEIDop.versieInformatie"/>
  </office:meta>
</office:document-meta>
</file>