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realiseren van afdeklagen op saneringslocaties t.b.v. nieuwbouw HVS</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melding op grond van het Activiteitenbesluit milieubeheer ontvangen. De melding is gedaan voor het realiseren van afdeklagen op saneringslocaties t.b.v. nieuwbouw HVS op de locatie Spuiboulevard 220 te Dordrecht. </text:p>
            <text:p text:style-name="common-al"/>
            <text:p text:style-name="common-al">
            <text:span text:style-name="nadrukvet">Waarom publiceert de gemeente dit bericht?</text:span>
          </text:p>
            <text:p text:style-name="common-al">Een melding wordt bij de gemeente gedaan om toestemming te krijgen om iets te bouwen, verbouwen, slopen, kappen of aan te leggen. Met dit bericht laat de gemeente u weten dat er misschien iets verandert in uw omgeving. </text:p>
            <text:p text:style-name="common-al"/>
            <text:p text:style-name="common-al">
            <text:span text:style-name="nadrukvet">Wanneer neemt de gemeente een besluit over de melding van de activiteit?</text:span>
          </text:p>
            <text:p text:style-name="common-al">Een melding leidt niet tot een besluit. Tegen deze melding kan geen bezwaar worden ingediend.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96838</text:span><text:line-break/><text:date style:data-style-name="dag" text:fixed="true" text:date-value="2024-05-03"/><text:line-break/><text:date style:data-style-name="jaar" text:fixed="true" text:date-value="2024-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6838</text:span><text:date style:data-style-name="nicedate" text:fixed="true" text:date-value="2024-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6838</text:span><text:date style:data-style-name="nicedate" text:fixed="true" text:date-value="2024-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realiseren van afdeklagen op saneringslocaties t.b.v. nieuwbouw HVS</meta:user-defined>
    <meta:user-defined meta:name="DCTERMS.W3CDTF/DCTERMS.available">2024-05-03</meta:user-defined>
    <meta:user-defined meta:name="DCTERMS.W3CDTF/OVERHEIDop.jaargang">2024</meta:user-defined>
    <meta:user-defined meta:name="OVERHEIDop.publicationIssue">196838</meta:user-defined>
    <meta:user-defined meta:name="OVERHEIDop.GmbID/DC.identifier">gmb-2024-196838</meta:user-defined>
    <meta:user-defined meta:name="OVERHEIDop.versieInformatie"/>
  </office:meta>
</office:document-meta>
</file>