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een omgevingsplanactiviteit bouwen, Ploegstraat 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nieuwe kozijnen, aan de Ploegstraat 6 te Brunssum.</text:p>
            <text:p text:style-name="common-al">Dossiernummer: 202408641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4-2024. De gemeente neemt daarover waarschijnlijk 24-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9683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83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83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8641</meta:user-defined>
    <dc:language>nl</dc:language>
    <meta:user-defined meta:name="OVERHEIDop.locatietype/OVERHEIDop.gebiedsmarkering">Adres</meta:user-defined>
    <meta:user-defined meta:name="DC.title">Aanvraag vergunning vooreen omgevingsplanactiviteit bouwen, Ploegstraat 6, Brunssum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6837</meta:user-defined>
    <meta:user-defined meta:name="OVERHEIDop.GmbID/DC.identifier">gmb-2024-196837</meta:user-defined>
    <meta:user-defined meta:name="OVERHEIDop.versieInformatie"/>
  </office:meta>
</office:document-meta>
</file>