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3 appartementen inclusief stallinggarage aan Burgemeester Jansenkade 1-5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emeester Jansenkade 1-53, sectie C nr. 8473: het realiseren van 53 appartementen inclusief stallinggarage (datum besluit: 22 april 2024, datum verzonden: 22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3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53 appartementen inclusief stallinggarage aan Burgemeester Jansenkade 1-53 te Krimpen aan den IJssel</meta:user-defined>
    <meta:user-defined meta:name="DCTERMS.W3CDTF/DCTERMS.available">2024-05-03</meta:user-defined>
    <meta:user-defined meta:name="DCTERMS.W3CDTF/OVERHEIDop.jaargang">2024</meta:user-defined>
    <meta:user-defined meta:name="OVERHEIDop.publicationIssue">196836</meta:user-defined>
    <meta:user-defined meta:name="OVERHEIDop.GmbID/DC.identifier">gmb-2024-196836</meta:user-defined>
    <meta:user-defined meta:name="OVERHEIDop.versieInformatie"/>
  </office:meta>
</office:document-meta>
</file>