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 64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tijdelijk (tot december 2025) gebruiken van het kantoorgebouw als opvanglocatie voor vluchtelingen (Oekraïne) op de locatie Noordkade 64C Waddinxveen. De aanvraag is geregistreerd onder kenmerk 2024-00009353.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83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3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3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kade 64C Waddinxveen</meta:user-defined>
    <meta:user-defined meta:name="DCTERMS.W3CDTF/DCTERMS.available">2024-05-03</meta:user-defined>
    <meta:user-defined meta:name="DCTERMS.W3CDTF/OVERHEIDop.jaargang">2024</meta:user-defined>
    <meta:user-defined meta:name="OVERHEIDop.publicationIssue">196831</meta:user-defined>
    <meta:user-defined meta:name="OVERHEIDop.GmbID/DC.identifier">gmb-2024-196831</meta:user-defined>
    <meta:user-defined meta:name="OVERHEIDop.versieInformatie"/>
  </office:meta>
</office:document-meta>
</file>