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152, 2181CD Hillegom, het uitbreiden van de bestaande sporthal de Vosse met 2 kleedruimten. Kenmerk Z2024-00000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bestaande sporthal de Vosse met 2 kleedruimten.</text:p>
            <text:p text:style-name="common-al"/>
            <text:p text:style-name="common-al">
            <text:span text:style-name="nadrukcur">Datum ontvangst:</text:span>30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682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Vosselaan 152, 2181CD Hillegom, het uitbreiden van de bestaande sporthal de Vosse met 2 kleedruimten. Kenmerk Z2024-00000663.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825</meta:user-defined>
    <meta:user-defined meta:name="OVERHEIDop.GmbID/DC.identifier">gmb-2024-196825</meta:user-defined>
    <meta:user-defined meta:name="OVERHEIDop.versieInformatie"/>
  </office:meta>
</office:document-meta>
</file>