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kozijnen en plaatsen van een rolluik aan de voorzijde  te Koperslager 58, 3225 G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plaatsen van een rolluik aan de voorzijde woning aan de Koperslager 58, 3225 GB Hellevoetsluis</text:span>
          </text:p>
            <text:p text:style-name="common-al">De gemeente Voorne aan Zee heeft een omgevingsvergunning verleend. De gemeente geeft hiermee toestemming voor het vervangen van kozijnen en plaatsen van een rolluik aan de voorzijde woning aan de Koperslager 58, 3225 G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februari 2023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6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02892023</meta:user-defined>
    <dc:language>nl</dc:language>
    <meta:user-defined meta:name="OVERHEIDop.locatietype/OVERHEIDop.gebiedsmarkering">Punt</meta:user-defined>
    <meta:user-defined meta:name="DC.title">Reguliere procedure - definitief besluit omgevingsvergunning voor het vervangen van kozijnen en plaatsen van een rolluik aan de voorzijde  te Koperslager 58, 3225 GB Hellevoetsluis</meta:user-defined>
    <meta:user-defined meta:name="DCTERMS.W3CDTF/DCTERMS.available">2024-01-10</meta:user-defined>
    <meta:user-defined meta:name="DCTERMS.W3CDTF/OVERHEIDop.jaargang">2024</meta:user-defined>
    <meta:user-defined meta:name="OVERHEIDop.publicationIssue">19682</meta:user-defined>
    <meta:user-defined meta:name="OVERHEIDop.GmbID/DC.identifier">gmb-2024-19682</meta:user-defined>
    <meta:user-defined meta:name="OVERHEIDop.versieInformatie"/>
  </office:meta>
</office:document-meta>
</file>