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01780) Prinses Marijkekade 27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9 april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81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1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1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01780) Prinses Marijkekade 27 Voorburg kabelgoo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818</meta:user-defined>
    <meta:user-defined meta:name="OVERHEIDop.GmbID/DC.identifier">gmb-2024-196818</meta:user-defined>
    <meta:user-defined meta:name="OVERHEIDop.versieInformatie"/>
  </office:meta>
</office:document-meta>
</file>