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Industrieweg 18 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5219/20101</text:p>
            <text:p text:style-name="common-al">Voor de activiteit: een open dag vanwege de heropening van Mikkers Car Care</text:p>
            <text:p text:style-name="common-al">Voor: 1 juni 2024 van 14.00 uur tot 20.00 uur</text:p>
            <text:p text:style-name="common-al">Locatie: Industrieweg 18  Heerjansdam</text:p>
            <text:p text:style-name="common-al">Datum besluit: 30 april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9681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1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1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5219/20101</meta:user-defined>
    <dc:language>nl</dc:language>
    <meta:user-defined meta:name="OVERHEIDop.locatietype/OVERHEIDop.gebiedsmarkering">Adres</meta:user-defined>
    <meta:user-defined meta:name="DC.title">Melding klein evenement Industrieweg 18  Heerjansdam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6817</meta:user-defined>
    <meta:user-defined meta:name="OVERHEIDop.GmbID/DC.identifier">gmb-2024-196817</meta:user-defined>
    <meta:user-defined meta:name="OVERHEIDop.versieInformatie"/>
  </office:meta>
</office:document-meta>
</file>