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het slopen van de vakantiewoning inclusief aangebouwde opstallen aan Dorpsstraat 94-2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geaccepteerd:</text:p>
            <text:list text:style-name="id1-3-2-1-1-2">
              <text:list-item text:style-override="id1-3-2-1-1-2-1">
                <text:number>-</text:number>
                <text:p text:style-name="al"> 23 april 2024, Dorpsstraat 94-2 te Hoorn, het verwijderen van asbesthoudende materialen (toepassing 1, 2, 3, 4, 5, 6 en 7 ) en het slopen van de vakantiewoning inclusief aangebouwde opstallen, kenmerk Z2024-0024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8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2024-00241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de vakantiewoning inclusief aangebouwde opstallen aan Dorpsstraat 94-2 te Hoo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08</meta:user-defined>
    <meta:user-defined meta:name="OVERHEIDop.GmbID/DC.identifier">gmb-2024-196808</meta:user-defined>
    <meta:user-defined meta:name="OVERHEIDop.versieInformatie"/>
  </office:meta>
</office:document-meta>
</file>