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bfcc9a6a-0b4d-4799-8435-50a2014e20a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Veerstraat 45 opheffen gehandicaptenparkeerplaats kenteken 94 NV D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Veerstraat 45 met kenteken 94 NV DJ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Veerstraat 45 (parkeervaknummer FORMTEXT &lt;&lt;vul parkeervaknummer in&gt;&gt;) met kenteken FORMTEXT &lt;&lt;vul kenteken in&gt;&gt;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3.13962264150943mm"><draw:image xlink:href="Pictures/Afbeelding1ibfcc9a6a-0b4d-4799-8435-50a2014e20a5.png" xlink:type="simple"/></draw:frame></text:p>
            </text:section></draw:text-box></draw:frame>
          </text:p>
            <text:p text:style-name="common-al">Amsterdam, 1 mei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80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0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0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Veerstraat 45 opheffen gehandicaptenparkeerplaats kenteken 94 NV DJ - Veerstraat 4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eerstraat 45 opheffen gehandicaptenparkeerplaats kenteken 94 NV D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Veerstraat 45 opheffen gehandicaptenparkeerplaats kenteken 94 NV DJ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805</meta:user-defined>
    <meta:user-defined meta:name="OVERHEIDop.GmbID/DC.identifier">gmb-2024-196805</meta:user-defined>
    <meta:user-defined meta:name="OVERHEIDop.versieInformatie"/>
  </office:meta>
</office:document-meta>
</file>