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Oud-Loosdrechtsedijk 237 WS02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30 april 2024 een aanvraag omgevingsvergunning ontvangen voor het bouwen van een woonark op Oud-Loosdrechtsedijk 237 WS02 te Loosdrecht. De aanvraag is geregistreerd onder zaaknummer Z2024-00000473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4-00000473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96803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803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803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73</meta:user-defined>
    <meta:user-defined meta:name="DCTERMS.abstract">Betreft: Aanvraag op locatie Oud-Loosdrechtsedijk 237 WS02 te Loosdrecht startdatum: 30 april 2024</meta:user-defined>
    <dc:language>nl</dc:language>
    <meta:user-defined meta:name="OVERHEIDop.locatietype/OVERHEIDop.gebiedsmarkering">Vlak</meta:user-defined>
    <meta:user-defined meta:name="DC.title">Kennisgeving ontvangst Omgevingsvergunning, Oud-Loosdrechtsedijk 237 WS02 te Loosdrecht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6803</meta:user-defined>
    <meta:user-defined meta:name="OVERHEIDop.GmbID/DC.identifier">gmb-2024-196803</meta:user-defined>
    <meta:user-defined meta:name="OVERHEIDop.versieInformatie"/>
  </office:meta>
</office:document-meta>
</file>