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Raalte Spoorzone, Raalte Noord en Heino Noordwest</text:p>
      <text:section text:name="regeling_id1-3-2" text:style-name="regeling">
        <text:section text:name="aanhef_id1-3-2-1" text:style-name="aanhef">
          <text:section text:name="preambule_id1-3-2-1-1" text:style-name="preambule">
            <text:p text:style-name="al">De gemeente Raalte gaat groeien. De komende 10 jaar willen we 3.000 woningen bouwen. De meeste woningen komen in Raalte en Heino. Ontwikkelde groeibeelden laten zien waar kansen liggen voor o.a. woningbouw. De gemeente gaat nu verder met de meest kansrijke locaties. Dit is in Raalte het centrum, de Spoorzone en het gebied ten noorden van Raalte-Noord. In Heino zijn dit het centrum, Heino-Noordwest en Heino-Noordoost. Kijk voor meer informatie op www.raalte.nl/groei. </text:p>
            <text:p text:style-name="al"/>
            <text:p text:style-name="al">Voor de locaties aan de randen van de dorpen is de eerste stap het vestigingen van voorkeursrecht op de betreffende gronden. Het vestigen van voorkeursrecht houdt in dat wanneer de eigenaren de gronden willen verkopen, zij deze eerst aan de gemeente te koop moeten aanbieden.<text:span text:style-name="nadrukvet"/></text:p>
            <text:p text:style-name="al">
            <text:span text:style-name="nadrukvet"/>
          </text:p>
            <text:p text:style-name="al"/>
            <text:p text:style-name="al">
            <text:span text:style-name="nadrukvet">Officiële besluit gemeenteraad</text:span> </text:p>
            <text:p text:style-name="al"> De gemeenteraad van de gemeente Raalte maakt ingevolge artikel 16.32b van de Omgevingswet bekend dat zij op 25 april 2024 een voorkeursrecht heeft gevestigd op grond van het bepaalde in artikel 9.1 lid 1 sub c van de Omgevingswet voor een drietal locaties in de gemeente Raalte. Het betreft de: </text:p>
            <text:p text:style-name="al"/>
            <text:list text:style-name="id1-3-2-1-1-9">
              <text:list-item text:style-override="id1-3-2-1-1-9-1">
                <text:number>1.</text:number>
                <text:p text:style-name="al">gronden gelegen tussen het spoor en de N35 te Raalte;</text:p>
              </text:list-item>
              <text:list-item text:style-override="id1-3-2-1-1-9-2">
                <text:number>2.</text:number>
                <text:p text:style-name="al">gronden in de omgeving van de Raarhoeksweg en de Harinkdijk te Raalte en </text:p>
              </text:list-item>
              <text:list-item text:style-override="id1-3-2-1-1-9-3">
                <text:number>3.</text:number>
                <text:p text:style-name="al">gronden gelegen aan de Molenweg te Heino. </text:p>
              </text:list-item>
            </text:list>
            <text:p text:style-name="al">Deze gronden worden momenteel vooral voor agrarische doeleinden gebruikt. De gemeente wil hier in de toekomst graag woningbouw mogelijk maken. <text:span text:style-name="nadrukvet"/></text:p>
            <text:p text:style-name="al">
            <text:span text:style-name="nadrukvet"/>
          </text:p>
            <text:p text:style-name="al"/>
            <text:p text:style-name="al">
            <text:span text:style-name="nadrukvet">Besluit inzien? Maak een afspraak</text:span>
          </text:p>
            <text:p text:style-name="al">De eigenaren - en beperkt gerechtigden - van deze percelen hebben bericht ontvangen over de inhoud van dit besluit en de gevolgen hiervan. Het besluit ligt gedurende zes weken, van 27 april tot en met 7 juni 2024, tijdens kantooruren ter inzage in het gemeentehuis, Zwolsestraat 16, 8101 AC te Raalte. </text:p>
            <text:p text:style-name="al"/>
            <text:p text:style-name="al">Het inzien van de stukken kan uitsluitend op afspraak, op werkdagen tussen 09.00 uur en 17.00 uur. U kunt hiervoor telefonisch een afspraak maken met mevrouw M. Hallink-Volkerink via het telefoonnummer 0572-347854 of via het e-mailadres <text:a xlink:href="mailto:grondzaken@raalte.nl" xlink:type="simple">grondzaken@raalte.nl</text:a>.</text:p>
            <text:p text:style-name="al"/>
            <text:p text:style-name="al">De volledige publicaties kunt u vinden via het online gemeenteblad: </text:p>
            <text:list text:style-name="id1-3-2-1-1-19">
              <text:list-item text:style-override="id1-3-2-1-1-19-1">
                <text:number>1.</text:number>
                <text:p text:style-name="al">Raalte Spoorzone: <text:a xlink:href="http://www.officielebekendmakingen.nl/gmb-2024-179552.html" xlink:type="simple">www.officielebekendmakingen.nl/gmb-2024-179552.html</text:a></text:p>
              </text:list-item>
              <text:list-item text:style-override="id1-3-2-1-1-19-2">
                <text:number>2.</text:number>
                <text:p text:style-name="al">Raalte Noord: <text:a xlink:href="http://www.officielebekendmakingen.nl/gmb-2024-179555.html" xlink:type="simple">www.officielebekendmakingen.nl/gmb-2024-179555.html</text:a></text:p>
              </text:list-item>
              <text:list-item text:style-override="id1-3-2-1-1-19-3">
                <text:number>3.</text:number>
                <text:p text:style-name="al">Heino Noordwest: <text:a xlink:href="http://www.officielebekendmakingen.nl/gmb-2024-179557.html" xlink:type="simple">www.officielebekendmakingen.nl/gmb-2024-179557.html</text:a></text:p>
              </text:list-item>
            </text:list>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68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Kennisgeving terinzagelegging besluit tot vestiging voorkeursrecht Raalte Spoorzone, Raalte Noord en Heino Noordwest</meta:user-defined>
    <meta:user-defined meta:name="DCTERMS.W3CDTF/DCTERMS.available">2024-05-08</meta:user-defined>
    <meta:user-defined meta:name="DCTERMS.W3CDTF/OVERHEIDop.jaargang">2024</meta:user-defined>
    <meta:user-defined meta:name="OVERHEIDop.publicationIssue">196800</meta:user-defined>
    <meta:user-defined meta:name="OVERHEIDop.GmbID/DC.identifier">gmb-2024-196800</meta:user-defined>
    <meta:user-defined meta:name="OVERHEIDop.versieInformatie"/>
  </office:meta>
</office:document-meta>
</file>