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camperstalling, Oude Diepenheimseweg 2a, 7274 A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aanvraag ontvangen voor het bouwen van een camperstalling op locatie Oude Diepenheimseweg 2a, 7274 AB Geesteren. De aanvraag is geregistreerd onder zaaknummerZ2024-0000054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679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9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9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47</meta:user-defined>
    <meta:user-defined meta:name="DCTERMS.abstract">Betreft: Aanvraag op locatie Oude Diepenheimseweg 2a, 7274 AB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camperstalling, Oude Diepenheimseweg 2a, 7274 AB Geester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93</meta:user-defined>
    <meta:user-defined meta:name="OVERHEIDop.GmbID/DC.identifier">gmb-2024-196793</meta:user-defined>
    <meta:user-defined meta:name="OVERHEIDop.versieInformatie"/>
  </office:meta>
</office:document-meta>
</file>