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db8299-ba4b-424c-a41c-4674a17190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okmeerweg hoek Landzicht 45 aanleg gehandicaptenparkeerplaats kenteken G-865-G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865-G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Ookmeerweg hoek Landzicht 45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865-GP en het aanbrengen van ondersteunende markeringen (RVV 1990), in te stellen: een gehandicaptenparkeerplaats ter hoogte van perceel Ookmeerweg hoek Landzicht 45 (parkeervaknummer 11517248649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1.40754716981132mm"><draw:image xlink:href="Pictures/Afbeelding1i3bdb8299-ba4b-424c-a41c-4674a17190fc.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79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9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9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kmeerweg hoek Landzicht 45 aanleg gehandicaptenparkeerplaats kenteken G-865-GP - Ookmeerweg hoek Landzicht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kmeerweg hoek Landzicht 45 aanleg gehandicaptenparkeerplaats kenteken G-865-GP</meta:user-defined>
    <meta:user-defined meta:name="OVERHEIDop.verkeersbordcode">E6</meta:user-defined>
    <dc:language>nl</dc:language>
    <meta:user-defined meta:name="OVERHEIDop.locatietype/OVERHEIDop.gebiedsmarkering">Adres</meta:user-defined>
    <meta:user-defined meta:name="DC.title">Amsterdam Nieuw-West, verkeersbesluit Ookmeerweg hoek Landzicht 45 aanleg gehandicaptenparkeerplaats kenteken G-865-GP</meta:user-defined>
    <meta:user-defined meta:name="DCTERMS.W3CDTF/DCTERMS.available">2024-05-03</meta:user-defined>
    <meta:user-defined meta:name="DCTERMS.W3CDTF/OVERHEIDop.jaargang">2024</meta:user-defined>
    <meta:user-defined meta:name="OVERHEIDop.publicationIssue">196792</meta:user-defined>
    <meta:user-defined meta:name="OVERHEIDop.GmbID/DC.identifier">gmb-2024-196792</meta:user-defined>
    <meta:user-defined meta:name="OVERHEIDop.versieInformatie"/>
  </office:meta>
</office:document-meta>
</file>