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2*"/>
    </style:style>
    <style:style style:family="table-column" style:parent-style-name="colspec" style:name="id1-3-2-2-1-9-1-2">
      <style:table-column-properties style:rel-column-width="66*"/>
    </style:style>
    <style:style style:family="table-column" style:parent-style-name="colspec" style:name="id1-3-2-2-1-9-1-3">
      <style:table-column-properties style:rel-column-width="1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afvalstoffenheffing en reinigingsrechten 2024 </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9 maart 2024;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olgende verordening:</text:p>
            <text:p text:style-name="al"/>
            <text:p text:style-name="al">Verordening tot eerste wijziging van de Verordening op de heffing en invordering van afvalstoffenheffing en reinigingsrecht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arieventabel</text:p>
            <text:p text:style-name="al">De tarieventabel als bedoeld in artikel 6 en 13 van de Verordening afvalstoffenheffing en reinigingsrechten 2024 wordt vervangen door de navolgende tarieventabel:</text:p>
            <text:p text:style-name="al">
            <text:span text:style-name="nadrukvet">Eerste wijziging van de </text:span>
            <text:span text:style-name="nadrukvet">Tarieventabel 2024 afvalstoffenheffing en reinigingsrechten</text:span>
          </text:p>
            <text:p text:style-name="al"/>
            <text:p text:style-name="al">Gewijzigde tarieventabel, behorende bij de Verordening tot eerste wijziging van de Verordening op de heffing en invordering van afvalstoffenheffing en reinigingsrechten 2024</text:p>
            <text:p text:style-name="al"/>
            <text:p text:style-name="al">Algemeen: De bedragen genoemd in deze tabel zijn inclusief omzetbelasting indien deze verschuldigd is.</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e afvalinzameling plaatsvindt door middel van containers die voor een individueel perceel gebruikt kunnen worden.</text:p>
                    <text:p text:style-name="table_al">
                      <text:span text:style-name="nadrukcur">* </text:span>
                      <text:span text:style-name="nadrukcur">Nettobedrag dat overblijft na de verrekening van de eenmalige teruggave over 2022 à € 25,00</text:span>
                      <text:span text:style-name="nadrukcur">.</text:span>
                    </text:p>
                  </table:table-cell>
                  <table:table-cell table:style-name="entry" table:number-rows-spanned="1" table:number-columns-spanned="1">
                    <text:p text:style-name="table_al"/>
                    <text:p text:style-name="table_al"/>
                    <text:p text:style-name="table_al">€ 19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indien de afvalinzameling plaatsvindt door middel van containers of andere inzamelsystemen die voor meerdere percelen gebruikt kunnen worden.</text:p>
                    <text:p text:style-name="table_al">
                      <text:span text:style-name="nadrukcur">* </text:span>
                      <text:span text:style-name="nadrukcur">Nettobedrag dat overblijft na de verrekening van de eenmalige teruggave over 2022 à € 25,00</text:span>
                      <text:span text:style-name="nadrukcur">.</text:span>
                    </text:p>
                  </table:table-cell>
                  <table:table-cell table:style-name="entry" table:number-rows-spanned="1" table:number-columns-spanned="1">
                    <text:p text:style-name="table_al"/>
                    <text:p text:style-name="table_al"/>
                    <text:p text:style-name="table_al">€ 252,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mwisselen van een container, per omwiss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waarbij de container bestemd is voor groente-, fruit- en tuin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waarbij de container bestemd is voor de overige huishoudelijke afvalstoffen (restafval).</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1.1.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text:p>
                    <text:p text:style-name="table_al">
                      <text:span text:style-name="nadrukcur">Als er sprake is van verlies buiten eigen schuld dient hiervan aangifte te worden gedaan, hetgeen dient te worden aangetoond aan de hand van een kopie van de aangifte.</text:span>
                    </text:p>
                  </table:table-cell>
                  <table:table-cell table:style-name="entry" table:number-rows-spanned="1" table:number-columns-spanned="1">
                    <text:p text:style-name="table_al"/>
                    <text:p text:style-name="table_al"/>
                    <text:p text:style-name="table_al">€ 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in bruikleen hebben van een extra container(= boven de 1e container) bestemd voor restafval, per extra container, eenmalig verschuldigd.</text:p>
                    <text:p text:style-name="table_al">
                      <text:span text:style-name="nadrukcur">Een extra container is gratis wanneer er sprake is van een medische indicatie.</text:span>
                    </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in bruikleen hebben van een extra container (= boven de 1e container) bestemd voor groente-, fruit- en tuinafval, per extra container, eenmalig verschuldigd.</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hierna genoemde gevallen is het omwisselen van een container gratis:  </text:p>
                    <text:p text:style-name="table_al">- oplevering nieuwbouwwoning</text:p>
                    <text:p text:style-name="table_al">- verhuizing gehele gezin</text:p>
                    <text:p text:style-name="table_al">- geboorte (doorgegeven binnen 6 maanden na gebeurtenis)</text:p>
                    <text:p text:style-name="table_al">- overlijden (doorgegeven binnen 6 maanden na gebeurtenis)</text:p>
                    <text:p text:style-name="table_al">- container is gescheurd</text:p>
                    <text:p text:style-name="table_al">- chip is ka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ekken van een vervangende afvalpas voor een ondergrondse inzamelsysteem bedraagt de belasting</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 bedraagt de belasting per keer dat een container bestemd voor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container die gebruikt wordt voor med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afvalstoffen op aanvraag ingezameld worden, bedraagt de belast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de belasting als bedoeld in 4.1 wordt niet geheven indien uitsluitend Witgoed (grote huishoudelijke apparaten uit de AEEA-regeling)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drag van de belasting als bedoeld in 4.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p afspraak door andere inzamelaar opgehaald grof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 per kilogram grof afval, gewogen bij inzamelin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periodiek door eigen dienst opgehaald gescheiden grof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 per 0,5 m3 grof tuinafv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 voor Witgoed (grote huishoudelijke appara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chterlaten van Grof huishoudelijke afvalstoffen kan gebruik gemaakt worden van het milieustation in Schijndel. Hiervoor zijn de tarieven van toepassing zoals vastgesteld door de gemeente Meierijstad, welke ook door deze gemeente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als bedoeld in artikel 10 van de ‘Verordening afvalstoffenheffing en reinigingsrechten 2024’ bedraagt voor het bieden van de gelegenheid om gebruik te maken van containers, bestemd voor individueel gebruik, voor het periodiek verwijderen van afvalstoffen, afkomstig van niet-particuliere huishoudens, per belastingjaar</text:p>
                  </table:table-cell>
                  <table:table-cell table:style-name="entry" table:number-rows-spanned="1" table:number-columns-spanned="1">
                    <text:p text:style-name="table_al"/>
                    <text:p text:style-name="table_al"/>
                    <text:p text:style-name="table_al"/>
                    <text:p text:style-name="table_al"/>
                    <text:p text:style-name="table_al">€ 262,5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als bedoeld in artikel 10 van de ‘Verordening afvalstoffenheffing en reinigingsrechten 2024’ bedraagt voor het bieden van de gelegenheid om gebruik te maken van containers of andere inzamelsystemen, bestemd voor collectief gebruik, voor het periodiek verwijderen van afvalstoffen, afkomstig van niet-particuliere huishoudens, per belastingjaar</text:p>
                  </table:table-cell>
                  <table:table-cell table:style-name="entry" table:number-rows-spanned="1" table:number-columns-spanned="1">
                    <text:p text:style-name="table_al"/>
                    <text:p text:style-name="table_al"/>
                    <text:p text:style-name="table_al"/>
                    <text:p text:style-name="table_al"/>
                    <text:p text:style-name="table_al"/>
                    <text:p text:style-name="table_al">€ 335,17</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nverminderd het bepaalde in 5.1 bedraagt het recht per keer dat een 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4,8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nverminderd het bepaalde in 5.1 bedraagt het recht voor het in bruikleen hebben van een extra container (= boven de 1e container), per extra container, eenmalig verschuldigd,</text:p>
                  </table:table-cell>
                  <table:table-cell table:style-name="entry" table:number-rows-spanned="1" table:number-columns-spanned="1">
                    <text:p text:style-name="table_al"/>
                    <text:p text:style-name="table_al"/>
                    <text:p text:style-name="table_al">€ 60,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minderd het bepaalde in 5.1 bedraagt het recht voor het omwisselen van een container, per omwissel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text:p>
                  </table:table-cell>
                  <table:table-cell table:style-name="entry" table:number-rows-spanned="1" table:number-columns-spanned="1">
                    <text:p text:style-name="table_al"/>
                    <text:p text:style-name="table_al"/>
                    <text:p text:style-name="table_al">€ 30,25</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 de hierna genoemde gevallen is het omwisselen van een container gratis: </text:p>
                    <text:p text:style-name="table_al">- container is gescheurd</text:p>
                    <text:p text:style-name="table_al">- chip is ka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verstrekken van een vervangende afvalpas voor een ondergrondse inzamelsysteem bedraagt het recht</text:p>
                  </table:table-cell>
                  <table:table-cell table:style-name="entry" table:number-rows-spanned="1" table:number-columns-spanned="1">
                    <text:p text:style-name="table_al"/>
                    <text:p text:style-name="table_al">€ 30,2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ze verordening is 1 januari 2024.</text:p>
              </text:list-item>
            </text:list>
          </text:section>
        </text:section>
        <text:section text:name="regeling-sluiting_id1-3-2-3" text:style-name="regeling-sluiting">
          <text:section text:name="ondertekening_id1-3-2-3-1">
            <text:p><text:span text:style-name="functie">Aldus vastgesteld in zijn openbare vergadering van 18 april 2024; </text:span></text:p>
            <text:p><text:span text:style-name="functie"/></text:p>
            <text:p><text:span text:style-name="functie">De gemeenteraad van Sint-Michielsgestel,</text:span></text:p>
            <text:p><text:span text:style-name="functie"/></text:p>
            <text:p><text:span text:style-name="functie">de griffier,    </text:span></text:p>
            <text:p><text:span text:style-name="functie">D.S.J. Thissen    </text:span></text:p>
            <text:p><text:span text:style-name="functie"/></text:p>
            <text:p><text:span text:style-name="functie">de voorzitter,</text:span></text:p>
            <text:p><text:span text:style-name="functie">H.A.G.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9678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bstract">Verordening op de heffing en invordering van afvalstoffenheffing en reinigingsrechten.</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4-05-03</meta:user-defined>
    <meta:user-defined meta:name="DCTERMS.W3CDTF/OVERHEIDop.jaargang">2024</meta:user-defined>
    <meta:user-defined meta:name="OVERHEIDop.publicationIssue">196788</meta:user-defined>
    <meta:user-defined meta:name="OVERHEIDop.betreftRegeling">CVDR703067_2</meta:user-defined>
    <meta:user-defined meta:name="xs:date/OVERHEIDop.startdatum">2024-05-04</meta:user-defined>
    <meta:user-defined meta:name="OVERHEIDop.GmbID/DC.identifier">gmb-2024-196788</meta:user-defined>
    <meta:user-defined meta:name="OVERHEIDop.versieInformatie"/>
  </office:meta>
</office:document-meta>
</file>