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het 50 jarig jubileum op 9 mei 2024 in de tent op de Werkhaven te West-Terschell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de West Aleta Singers is een ontheffing verleend voor het schenken van zwak-alcoholhoudende dranken tijdens het 50 jarig jubileum op 9 mei 2024 van 13:00 uur tot 18:00 uur in de tent op de Werkhaven te West-Terschelling (verzonden 29 april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678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schenken van zwak-alcoholhoudende dranken tijdens het 50 jarig jubileum op 9 mei 2024 in de tent op de Werkhaven te West-Terschelling</meta:user-defined>
    <meta:user-defined meta:name="DCTERMS.W3CDTF/DCTERMS.available">2024-05-03</meta:user-defined>
    <meta:user-defined meta:name="DCTERMS.W3CDTF/OVERHEIDop.jaargang">2024</meta:user-defined>
    <meta:user-defined meta:name="OVERHEIDop.publicationIssue">196785</meta:user-defined>
    <meta:user-defined meta:name="OVERHEIDop.GmbID/DC.identifier">gmb-2024-196785</meta:user-defined>
    <meta:user-defined meta:name="OVERHEIDop.versieInformatie"/>
  </office:meta>
</office:document-meta>
</file>