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8146591 - Steenheuvelsestraat 56 Le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weigeren, waarbij de reguliere voorbereidingsprocedure van toepassing is:</text:p>
            <text:p text:style-name="common-al">Voor <text:span text:style-name="nadrukvet">: </text:span>bouwen van een dakopbouw met nokverhoging</text:p>
            <text:p text:style-name="common-al">Locatie : Steenheuvelsestraat 56 Leuth</text:p>
            <text:p text:style-name="common-al">Datum besluit : 1 mei 2024</text:p>
            <text:p text:style-name="common-al">Datum verzending : 1 mei 2024</text:p>
            <text:p text:style-name="common-al">Zaaknummer ODRN: W.Z23.10809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678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8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8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geweigerde omgevingsvergunning - OLO 8146591 - Steenheuvelsestraat 56 Leuth</meta:user-defined>
    <meta:user-defined meta:name="DCTERMS.W3CDTF/DCTERMS.available">2024-05-03</meta:user-defined>
    <meta:user-defined meta:name="DCTERMS.W3CDTF/OVERHEIDop.jaargang">2024</meta:user-defined>
    <meta:user-defined meta:name="OVERHEIDop.publicationIssue">196781</meta:user-defined>
    <meta:user-defined meta:name="OVERHEIDop.GmbID/DC.identifier">gmb-2024-196781</meta:user-defined>
    <meta:user-defined meta:name="OVERHEIDop.versieInformatie"/>
  </office:meta>
</office:document-meta>
</file>