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warsweg 28, 9982TW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4 een aanvraag ontvangen voor het slopen van een trafostation en het verwijderen van asbest op de locatie Dwarsweg 28, 9982TW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77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03</meta:user-defined>
    <meta:user-defined meta:name="DCTERMS.abstract">het slopen van een trafostation en het verwijderen van asbest, Dwarsweg 28, 9982TW Uithuizermeeden (1 mei 2024)</meta:user-defined>
    <dc:language>nl</dc:language>
    <meta:user-defined meta:name="OVERHEIDop.locatietype/OVERHEIDop.gebiedsmarkering">Vlak</meta:user-defined>
    <meta:user-defined meta:name="DC.title">Ontvangst aanvraag omgevingsvergunning, Dwarsweg 28, 9982TW Uithuizermeed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74</meta:user-defined>
    <meta:user-defined meta:name="OVERHEIDop.GmbID/DC.identifier">gmb-2024-196774</meta:user-defined>
    <meta:user-defined meta:name="OVERHEIDop.versieInformatie"/>
  </office:meta>
</office:document-meta>
</file>